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notes">
      <style:graphic-properties draw:fill-color="#ffffff" fo:min-height="12.322cm"/>
    </style:style>
    <style:style style:name="pr2" style:family="presentation" style:parent-style-name="lyt-bluegrey-title">
      <style:graphic-properties fo:min-height="3.256cm"/>
    </style:style>
    <style:style style:name="pr3" style:family="presentation" style:parent-style-name="lyt-bluegrey-subtitle">
      <style:graphic-properties draw:fill-color="#ffffff" draw:auto-grow-height="true" fo:min-height="13.86cm"/>
    </style:style>
    <style:style style:name="pr4" style:family="presentation" style:parent-style-name="lyt-bluegrey-notes">
      <style:graphic-properties draw:fill-color="#ffffff" draw:auto-grow-height="true" fo:min-height="12.573cm"/>
    </style:style>
    <style:style style:name="pr5" style:family="presentation" style:parent-style-name="lyt-bluegrey-title">
      <style:graphic-properties draw:auto-grow-height="true" fo:min-height="3.507cm"/>
    </style:style>
    <style:style style:name="pr6" style:family="presentation" style:parent-style-name="lyt-bluegrey-subtitle">
      <style:graphic-properties draw:fill-color="#ffffff" fo:min-height="16.108cm"/>
    </style:style>
    <style:style style:name="pr7" style:family="presentation" style:parent-style-name="lyt-bluegrey-subtitle">
      <style:graphic-properties draw:fill-color="#ffffff" fo:min-height="13.609cm"/>
    </style:style>
    <style:style style:name="P1" style:family="paragraph">
      <style:text-properties fo:font-family="Arial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family-generic="swiss" style:font-pitch="variable"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family="Arial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>
        <office:forms form:automatic-focus="false" form:apply-design-mode="false"/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This or That: Choosing Jesus<text:line-break/>Matthew 1-4 Overview</text:p>
          </draw:text-box>
        </draw:frame>
        <draw:frame presentation:style-name="pr3" draw:layer="layout" svg:width="25.199cm" svg:height="13.86cm" svg:x="1.4cm" svg:y="4.914cm" presentation:class="subtitle">
          <draw:text-box>
            <text:p><text:span text:style-name="T1">3 Questions</text:span></text:p>
            <text:p/>
            <text:p>1. How does Matthew indicate Jesus can be learned?</text:p>
            <text:list text:style-name="L1">
              <text:list-header>
                <text:p/>
                <text:p>2. What does Jesus call you to?</text:p>
                <text:p/>
                <text:p>3. Will you choose Jesus?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ow We Learn About Jesus</text:p>
          </draw:text-box>
        </draw:frame>
        <draw:frame presentation:style-name="pr3" draw:layer="layout" svg:width="25.199cm" svg:height="13.86cm" svg:x="1.4cm" svg:y="4.914cm" presentation:class="subtitle">
          <draw:text-box>
            <text:p><text:span text:style-name="T1">1. In the Bible</text:span></text:p>
            <text:p/>
            <text:p>Jesus “fulfilled” scripture. He's in the Bible.</text:p>
            <text:p/>
            <text:p>We may miss him, but he's there!</text:p>
            <text:p/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ow Matthew Shows Us We Can Learn About Jesus</text:p>
          </draw:text-box>
        </draw:frame>
        <draw:frame presentation:style-name="pr3" draw:layer="layout" svg:width="25.199cm" svg:height="13.86cm" svg:x="1.4cm" svg:y="4.914cm" presentation:class="subtitle">
          <draw:text-box>
            <text:p>2. In your experience</text:p>
            <text:p/>
            <text:p>The dreams and appearances of the angel coincide with the fulfillment of Bible.</text:p>
            <text:p/>
            <text:p>God works in our experience alongside the Bible.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How Matthew Shows Us We Can Learn About Jesus</text:p>
          </draw:text-box>
        </draw:frame>
        <draw:frame presentation:style-name="pr3" draw:layer="layout" svg:width="25.199cm" svg:height="13.86cm" svg:x="1.4cm" svg:y="4.914cm" presentation:class="subtitle">
          <draw:text-box>
            <text:p>3. In your baptism</text:p>
            <text:p/>
            <text:p>When you are baptized, you are following the example you learned from Jesus and identifying with him and the Father.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How We Learn About Jesus</text:p>
          </draw:text-box>
        </draw:frame>
        <draw:frame presentation:style-name="pr3" draw:text-style-name="P1" draw:layer="layout" svg:width="25.199cm" svg:height="13.86cm" svg:x="1.4cm" svg:y="4.914cm" presentation:class="subtitle">
          <draw:text-box>
            <text:p><text:span text:style-name="T2">4. In Christian friendships</text:span></text:p>
            <text:p><text:span text:style-name="T2"/></text:p>
            <text:p><text:span text:style-name="T2">Who is your John the Baptist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How We Learn About Jesus</text:p>
          </draw:text-box>
        </draw:frame>
        <draw:frame presentation:style-name="pr3" draw:layer="layout" svg:width="25.199cm" svg:height="13.86cm" svg:x="1.4cm" svg:y="4.914cm" presentation:class="subtitle">
          <draw:text-box>
            <text:p>5. In temptation</text:p>
            <text:p/>
            <text:p>You learn about Jesus as you face temptation</text:p>
            <text:p>just like he did.</text:p>
            <text:p/>
            <text:p>You learn how to overcome temptation,</text:p>
            <text:p>just like he did.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How We Learn About Jesus</text:p>
          </draw:text-box>
        </draw:frame>
        <draw:frame presentation:style-name="pr3" draw:layer="layout" svg:width="25.199cm" svg:height="13.86cm" svg:x="1.4cm" svg:y="4.914cm" presentation:class="subtitle">
          <draw:text-box>
            <text:p>6. In preaching</text:p>
            <text:p/>
            <text:p>Preaching reveals truth in the Bible</text:p>
            <text:p>which points to Jesus.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How Do You Learn About Jesus?</text:p>
          </draw:text-box>
        </draw:frame>
        <draw:frame presentation:style-name="pr6" draw:layer="layout" svg:width="25.199cm" svg:height="16.108cm" svg:x="1.4cm" svg:y="2.54cm" presentation:class="subtitle" presentation:user-transformed="true">
          <draw:text-box>
            <text:p><text:span text:style-name="T3">When you are like him,</text:span></text:p>
            <text:p><text:span text:style-name="T3">you learn about him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hat Does Jesus Call You To?</text:p>
          </draw:text-box>
        </draw:frame>
        <draw:frame presentation:style-name="pr3" draw:layer="layout" svg:width="25.199cm" svg:height="13.86cm" svg:x="1.4cm" svg:y="4.914cm" presentation:class="subtitle">
          <draw:text-box>
            <text:p>1. Repentance (4:12-17)</text:p>
            <text:p/>
            <text:p>2. Follow Him (4:18-22)</text:p>
            <text:p/>
            <text:p>3. New Life (4:23-25)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Key Thought</text:p>
          </draw:text-box>
        </draw:frame>
        <draw:frame presentation:style-name="pr7" draw:text-style-name="P3" draw:layer="layout" svg:width="25.199cm" svg:height="13.609cm" svg:x="1.4cm" svg:y="5.039cm" presentation:class="subtitle">
          <draw:text-box>
            <text:p text:style-name="P2"><text:span text:style-name="T4">You can learn about Jesus,</text:span></text:p>
            <text:p><text:span text:style-name="T4">and what he calls you to...</text:span></text:p>
            <text:p><text:span text:style-name="T4"/></text:p>
            <text:p><text:span text:style-name="T4">but sooner or later</text:span></text:p>
            <text:p><text:span text:style-name="T4"><text:s/></text:span><text:span text:style-name="T4">you must make a choice.</text:span></text:p>
            <text:p><text:span text:style-name="T4"/></text:p>
            <text:p><text:span text:style-name="T4">Will you choose him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remy Hoover</meta:initial-creator>
    <meta:creation-date>2009-07-01T15:26:04.12</meta:creation-date>
    <meta:editing-duration>PT01H21M40S</meta:editing-duration>
    <meta:editing-cycles>3</meta:editing-cycles>
    <dc:date>2009-07-05T10:48:47.54</dc:date>
    <dc:creator>Jeremy Hoover</dc:creator>
    <meta:generator>OpenOffice.org/3.1$Win32 OpenOffice.org_project/310m11$Build-9399</meta:gener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