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5" style:family="paragraph" style:parent-style-name="Standard"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style:font-name="Tahoma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16" style:family="paragraph" style:parent-style-name="Standard" style:list-style-name="L7">
      <style:text-properties style:font-name="Tahoma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 style:list-style-name="L7">
      <style:paragraph-properties fo:text-align="start" style:justify-single-word="false" style:text-autospace="none"/>
      <style:text-properties style:font-name="Tahoma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L1">
      <style:paragraph-properties fo:margin-left="0in" fo:margin-right="0in" fo:text-indent="-0.25in" style:auto-text-indent="false"/>
      <style:text-properties style:font-name="Tahoma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tisville Church of Christ</text:p>
      <text:p text:style-name="P2">Bible Study Guide for May 13-19, 2012</text:p>
      <text:p text:style-name="P2">1 Peter 3:13-22, Malachi 3:6-12, and James 5:7-11</text:p>
      <text:p text:style-name="P1"/>
      <text:p text:style-name="P6">Sunday – Read 1 Peter 3:13-22 and Malachi 3:6-12</text:p>
      <text:p text:style-name="P7"/>
      <text:list xml:id="list35395620" text:style-name="L1">
        <text:list-item>
          <text:p text:style-name="P9">What did you find most profitable in these scriptures? Why?</text:p>
        </text:list-item>
        <text:list-item>
          <text:p text:style-name="P9">What did you find most profitable in today's sermons? Why?</text:p>
        </text:list-item>
        <text:list-item>
          <text:p text:style-name="P9">How will you apply what you learned?</text:p>
          <text:p text:style-name="P18"/>
        </text:list-item>
      </text:list>
      <text:p text:style-name="P8">Prayer focus: For wisdom to understand God's word and to apply it to your life.</text:p>
      <text:p text:style-name="P8"/>
      <text:p text:style-name="P6">Monday – Read 1 Peter 3:13-22 (13-17)</text:p>
      <text:p text:style-name="P6"/>
      <text:list xml:id="list35393039" text:style-name="L2">
        <text:list-item>
          <text:p text:style-name="P11">How is a Christian to respond when questioned about their faith?</text:p>
        </text:list-item>
        <text:list-item>
          <text:p text:style-name="P11">What is to be the content of such an answer?</text:p>
        </text:list-item>
        <text:list-item>
          <text:p text:style-name="P11">How can such a response put others to shame?</text:p>
        </text:list-item>
        <text:list-item>
          <text:p text:style-name="P11">Is providing a gentle answer likely to stop a Christian from suffering?</text:p>
        </text:list-item>
        <text:list-item>
          <text:p text:style-name="P11">How would you answer if asked to provide a reason for the hope that is within you?</text:p>
        </text:list-item>
        <text:list-item>
          <text:p text:style-name="P11">What is your hope?</text:p>
        </text:list-item>
      </text:list>
      <text:p text:style-name="P4"/>
      <text:p text:style-name="P4">Prayer focus: To persevere in knowledge and hope.</text:p>
      <text:p text:style-name="P4"/>
      <text:p text:style-name="P6">Tuesday – Read 1 Peter 3:13-22 (18-22)</text:p>
      <text:p text:style-name="P6"/>
      <text:list xml:id="list35415392" text:style-name="L3">
        <text:list-item>
          <text:p text:style-name="P12">How is the experience of suffering as a Christian (v. 17) compared to Christ himself?</text:p>
        </text:list-item>
        <text:list-item>
          <text:p text:style-name="P12">How is Christ's suffering different than the suffering we might endure?</text:p>
        </text:list-item>
        <text:list-item>
          <text:p text:style-name="P12">What was the result of Christ's suffering?</text:p>
        </text:list-item>
        <text:list-item>
          <text:p text:style-name="P12">How is Christ's suffering important to your hope?</text:p>
        </text:list-item>
      </text:list>
      <text:p text:style-name="P4"/>
      <text:p text:style-name="P4">Prayer focus: For growth in seeing suffering as a pathway to spiritual growth.</text:p>
      <text:p text:style-name="P4"/>
      <text:p text:style-name="P6">Wednesday – Read 1 Peter 3:13-22 (18-22)</text:p>
      <text:p text:style-name="P6"/>
      <text:list xml:id="list35391741" text:style-name="L4">
        <text:list-item>
          <text:p text:style-name="P13">What incident does Peter compare to baptism?</text:p>
        </text:list-item>
        <text:list-item>
          <text:p text:style-name="P13">How is Christ's “preaching” important to this?</text:p>
        </text:list-item>
        <text:list-item>
          <text:p text:style-name="P13">What is taught in this passage about baptism?</text:p>
        </text:list-item>
        <text:list-item>
          <text:p text:style-name="P13">What gives baptism its power?</text:p>
        </text:list-item>
        <text:list-item>
          <text:p text:style-name="P13">What did you learn about baptism? </text:p>
        </text:list-item>
        <text:list-item>
          <text:p text:style-name="P13">Are you living in accordance with the “appeal” you made to God in your baptism? </text:p>
        </text:list-item>
      </text:list>
      <text:p text:style-name="P4"/>
      <text:p text:style-name="P4">Prayer focus: To live true to the appeal we made to God in our baptisms.</text:p>
      <text:p text:style-name="P4"/>
      <text:p text:style-name="P4"/>
      <text:p text:style-name="P4"/>
      <text:p text:style-name="P4"/>
      <text:p text:style-name="P6"><text:soft-page-break/>Thursday – Read James 5:7-11 (Wednesday devotional)</text:p>
      <text:p text:style-name="P6"/>
      <text:list xml:id="list35414921" text:style-name="L5">
        <text:list-item>
          <text:p text:style-name="P14">What is the context for patience?</text:p>
        </text:list-item>
        <text:list-item>
          <text:p text:style-name="P14">What examples does James include to discuss patience?</text:p>
        </text:list-item>
        <text:list-item>
          <text:p text:style-name="P14">Why is he urging patience?</text:p>
        </text:list-item>
        <text:list-item>
          <text:p text:style-name="P14">What does suffering have to do with patience?</text:p>
        </text:list-item>
        <text:list-item>
          <text:p text:style-name="P14">How do you need to learn patience?</text:p>
        </text:list-item>
      </text:list>
      <text:p text:style-name="P4"/>
      <text:p text:style-name="P4">Prayer focus: For patience to endure the challenges of life while we wait for the Lord.</text:p>
      <text:p text:style-name="P4"/>
      <text:p text:style-name="P6">Friday – Read Malachi 3:6-12</text:p>
      <text:p text:style-name="P6"/>
      <text:list xml:id="list35388952" text:style-name="L6">
        <text:list-item>
          <text:p text:style-name="P15">How has the Lord's “unchanging” nature affected how he dealt with his people?</text:p>
        </text:list-item>
        <text:list-item>
          <text:p text:style-name="P15">What does he accuse his people of?</text:p>
        </text:list-item>
        <text:list-item>
          <text:p text:style-name="P15">How have they neglected the Lord in this way?</text:p>
        </text:list-item>
        <text:list-item>
          <text:p text:style-name="P15">What does the Lord want them to do in order to be faithful?</text:p>
        </text:list-item>
        <text:list-item>
          <text:p text:style-name="P15">How are you robbing the Lord?</text:p>
        </text:list-item>
        <text:list-item>
          <text:p text:style-name="P15">How do you need to return to the Lord?</text:p>
        </text:list-item>
      </text:list>
      <text:p text:style-name="P4"/>
      <text:p text:style-name="P4">Prayer focus: For spiritual insight into how we rob the Lord and for courage to return to him in repentance.</text:p>
      <text:p text:style-name="P4"/>
      <text:p text:style-name="P6">Saturday – Read 1 Peter 4:1-19 and Malachi 3:13-4:6</text:p>
      <text:p text:style-name="P5"/>
      <text:list xml:id="list35389805" text:style-name="L7">
        <text:list-item>
          <text:p text:style-name="P16">What are the main themes of these sections of scripture?</text:p>
        </text:list-item>
        <text:list-item>
          <text:p text:style-name="P16">How do these sections of scripture develop and extend the teaching from the earlier sections you studied this week?</text:p>
        </text:list-item>
        <text:list-item>
          <text:p text:style-name="P17">How do they help you prepare for Sunday worship?</text:p>
        </text:list-item>
      </text:list>
      <text:p text:style-name="P3"/>
      <text:p text:style-name="P4">Prayer focus: To be prepared to hear the word of the Lord on Sunday.</text:p>
      <text:p text:style-name="P4"/>
      <text:p text:style-name="P6">No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emy Hoover</meta:initial-creator>
    <meta:creation-date>2012-01-05T11:11:06.67</meta:creation-date>
    <dc:date>2012-05-09T15:57:02.11</dc:date>
    <dc:creator>Jeremy Hoover</dc:creator>
    <meta:editing-duration>PT9H27M11S</meta:editing-duration>
    <meta:editing-cycles>17</meta:editing-cycles>
    <meta:generator>OpenOffice.org/3.3$Win32 OpenOffice.org_project/330m20$Build-9567</meta:generator>
    <meta:document-statistic meta:table-count="0" meta:image-count="0" meta:object-count="0" meta:page-count="2" meta:paragraph-count="51" meta:word-count="516" meta:character-count="2710"/>
  </office:meta>
</office:document-meta>
</file>